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officeooo:paragraph-rsid="0013e2ff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3" style:family="text">
      <style:text-properties style:font-name="Verdana" fo:font-size="11pt" style:text-underline-style="none" fo:font-weight="normal" officeooo:rsid="0012a2d2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3e2ff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3e2ff" style:font-size-asian="9.60000038146973pt" style:font-weight-asian="bold" style:font-size-complex="11pt" style:font-weight-complex="bold"/>
    </style:style>
    <style:style style:name="T8" style:family="text">
      <style:text-properties officeooo:rsid="0013e2ff"/>
    </style:style>
    <style:style style:name="T9" style:family="text">
      <style:text-properties officeooo:rsid="0013fc6a"/>
    </style:style>
    <style:style style:name="T10" style:family="text">
      <style:text-properties officeooo:rsid="0014cf7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<text:span text:style-name="T2">La Comisión de Educación, Ciencia, Tecnología e Innovación ha considerado el Proyecto de </text:span><text:span text:style-name="T3">Declar</text:span><text:span text:style-name="T2">ación </text:span><text:span text:style-name="T6">Nº </text:span><text:span text:style-name="T7">44345 – CD – Somos Vida y Familia,</text:span><text:span text:style-name="T2"> de l</text:span><text:span text:style-name="T5">os</text:span><text:span text:style-name="T2"> diputad</text:span><text:span text:style-name="T5">os Armas Belavi y Mayoraz</text:span><text:span text:style-name="T2">, por el cual</text:span> esta <text:span text:style-name="T8">C</text:span>ámara declara su beneplácito por el excelente desempeño de estudiantes de la <text:span text:style-name="T8">E</text:span>scuela 300 de <text:span text:style-name="T8">V</text:span>illa <text:span text:style-name="T8">M</text:span>inetti en el certamen <text:span text:style-name="T8">A</text:span>gro<text:span text:style-name="T8">M</text:span>akers, obteniendo el primer y tercer puesto por el desarrollo de diferentes proyectos<text:span text:style-name="T2">; y, por las razones expuestas en los fundamentos y las que podrá dar el miembro informante, esta Comisión aconseja la aprobación del texto </text:span><text:span text:style-name="T4">presentado que a continuación se transcribe</text:span><text:span text:style-name="T2">: </text:span></text:p>
      <text:p text:style-name="P3">LA CÁMARA DE DIPUTADOS DE LA PROVINCIA</text:p>
      <text:p text:style-name="P3">DECLARA:</text:p>
      <text:p text:style-name="P4"/>
      <text:p text:style-name="P4"><text:span text:style-name="T8">s</text:span>u <text:span text:style-name="T8">b</text:span>eneplácito por el <text:span text:style-name="T8">e</text:span>xcelente desempeño de estudiantes de la <text:span text:style-name="T8">E</text:span>scuela Nº 300 de Villa Minetti, <text:span text:style-name="T9">departamento 9 de Julio,</text:span> en el certamen AgroMakers, obteniendo el primer y tercer puesto por el desarrollo de diferentes proyectos.</text:p>
      <text:p text:style-name="P4"/>
      <text:p text:style-name="P7">Sala de <text:span text:style-name="T1">la Comisión </text:span><text:span text:style-name="T8">por Zoom</text:span><text:span text:style-name="T1">, </text:span><text:span text:style-name="T10">18 de agosto de 2021.</text:span></text:p>
      <text:p text:style-name="P8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41:13.927079694</dc:date>
    <meta:print-date>2017-03-29T09:42:11.806000000</meta:print-date>
    <meta:editing-cycles>53</meta:editing-cycles>
    <meta:editing-duration>PT1H21M20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75" meta:character-count="1106" meta:non-whitespace-character-count="933"/>
  </office:meta>
</office:document-meta>
</file>